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font-size="18pt" style:font-size-asian="18pt" style:font-size-complex="18pt" fo:language="uk" fo:country="UA"/>
    </style:style>
    <style:style style:name="T3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" style:parent-style-name="Standard" style:family="paragraph">
      <style:text-properties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1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Биология 7-А</text:p>
      <text:p text:style-name="P2"/>
      <text:p text:style-name="Standard"><text:span text:style-name="T3">1. Зарисовать строение представителя Ракообразн</text:span><text:span text:style-name="T4">ых — рака пресноводного. Подписать внутренние органы и части тела.</text:span></text:p>
      <text:p text:style-name="P5"/>
      <text:p text:style-name="Standard"><text:span text:style-name="T6">2. Заполнить таблицу «З</text:span><text:span text:style-name="T7">начение Ракообразных в<text:s/></text:span><text:span text:style-name="T8">экосистеме и хозяйстве. Укажите</text:span><text:span text:style-name="T9">, к</text:span><text:span text:style-name="T10">акие виды ракообразных человек стал разводить искусственно в<text:s/></text:span><text:span text:style-name="T11">ХХ- ХХІ в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05T08:35:00Z</dc:date>
    <meta:template xlink:href="Normal.dotm" xlink:type="simple"/>
    <meta:editing-cycles>3</meta:editing-cycles>
    <meta:editing-duration>PT360S</meta:editing-duration>
    <meta:document-statistic meta:page-count="1" meta:paragraph-count="1" meta:word-count="42" meta:character-count="281" meta:row-count="2" meta:non-whitespace-character-count="240"/>
  </office:meta>
</office:document-meta>
</file>